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center" style:justify-single-word="false">
        <style:tab-stops>
          <style:tab-stop style:position="15.24cm" style:leader-style="solid" style:leader-text="_"/>
        </style:tab-stops>
      </style:paragraph-properties>
      <style:text-properties style:font-name="Arial" fo:font-size="11pt" fo:language="en" fo:country="GB"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8" style:family="paragraph" style:parent-style-name="Standard" style:list-style-name="L1">
      <style:text-properties style:font-name="Arial"/>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MORY LANE CAFE CALDERDALE </text:p>
      <text:p text:style-name="P7">GIFT AID DECLARATION (for donations only)</text:p>
      <text:p text:style-name="P1"/>
      <text:p text:style-name="P4">Boost your donation by 25p of Gift Aid for every £1 you donate</text:p>
      <text:p text:style-name="P3"/>
      <text:p text:style-name="P5"><text:span text:style-name="T1">Gift Aid is reclaimed by us from the tax you pay for the current tax year. Your address is needed to identify you as a current UK taxpayer. </text:span>In order to Gift Aid your donation you must complete this form in full. <text:s text:c="2"/></text:p>
      <text:p text:style-name="P5"/>
      <text:p text:style-name="P5"/>
      <text:p text:style-name="P5"/>
      <text:p text:style-name="P2">Declaration</text:p>
      <text:p text:style-name="P1">I am a UK taxpayer and understand that if I pay less Income Tax and/or Capital Gains Tax than the amount of Gift Aid claimed on all my donations in that tax year it is my responsibility to pay any difference.</text:p>
      <text:p text:style-name="P1"/>
      <text:p text:style-name="P2">My Details</text:p>
      <text:p text:style-name="P1"/>
      <text:p text:style-name="P1">Title.................. <text:s text:c="4"/>First name or initial(s)...............................................................................</text:p>
      <text:p text:style-name="P1"/>
      <text:p text:style-name="P1">Surname.................................................................................................................................</text:p>
      <text:p text:style-name="P1"/>
      <text:p text:style-name="P1">Full Home Address.................................................................................................................</text:p>
      <text:p text:style-name="P1"/>
      <text:p text:style-name="P1">…............................................................................................................................................</text:p>
      <text:p text:style-name="P1"/>
      <text:p text:style-name="P1">…............................................................................................................................................</text:p>
      <text:p text:style-name="P1"/>
      <text:p text:style-name="P1">Postcode.................................................................................................................................</text:p>
      <text:p text:style-name="P1"/>
      <text:p text:style-name="P1"/>
      <text:p text:style-name="P1"/>
      <text:p text:style-name="P1">Signature................................................................................Date........................................</text:p>
      <text:p text:style-name="P1"/>
      <text:p text:style-name="P1"/>
      <text:p text:style-name="P1"/>
      <text:p text:style-name="P2">Please notify Memory Lane Cafe Calderdale (Chris Harvey, Secretary, 4 Gratrix Lane, Sowerby Bridge HX6 2AW) if you:</text:p>
      <text:p text:style-name="P1"/>
      <text:list xml:id="list362939993854290884" text:style-name="L1">
        <text:list-item>
          <text:p text:style-name="P8">want to cancel this declaration</text:p>
        </text:list-item>
        <text:list-item>
          <text:p text:style-name="P8">change your name or home address</text:p>
        </text:list-item>
        <text:list-item>
          <text:p text:style-name="P8">no longer pay sufficient tax on your income and/or capital gains</text:p>
          <text:p text:style-name="P8"/>
        </text:list-item>
      </text:list>
      <text:p text:style-name="P1">If you pay Income Tax at the higher or additional rate and want to receive the additional tax relief due to you, you must include all your Gift Aid donations on your Self-Assessment tax return or ask HM Revenue and Customs to adjust your tax code.</text:p>
      <text:p text:style-name="P1"/>
      <text:p text:style-name="P1"/>
      <text:p text:style-name="P1"/>
      <text:p text:style-name="P6">Memory Lane Cafe Calderdale – Registered Charity No 11785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HARVEY</meta:initial-creator>
    <meta:creation-date>2018-08-22T17:50:54.50</meta:creation-date>
    <dc:date>2018-08-22T18:51:28.64</dc:date>
    <dc:creator>CHRISTOPHER HARVEY</dc:creator>
    <meta:editing-duration>PT15M4S</meta:editing-duration>
    <meta:editing-cycles>3</meta:editing-cycles>
    <meta:generator>OpenOffice/4.1.2$Win32 OpenOffice.org_project/412m3$Build-9782</meta:generator>
    <meta:document-statistic meta:table-count="0" meta:image-count="0" meta:object-count="0" meta:page-count="1" meta:paragraph-count="20" meta:word-count="222" meta:character-count="2074"/>
  </office:meta>
</office:document-meta>
</file>